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chuttersweg 129 te Apeldoorn, het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18 april 2017</text:p>
            <text:p text:style-name="common-al">Wabonummer: D17/015393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66144</text:span><text:line-break/><text:date style:data-style-name="dag" text:fixed="true" text:date-value="2017-04-21"/><text:line-break/><text:date style:data-style-name="jaar" text:fixed="true" text:date-value="2017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6144</text:span><text:date style:data-style-name="nicedate" text:fixed="true" text:date-value="2017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6144</text:span><text:date style:data-style-name="nicedate" text:fixed="true" text:date-value="2017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Schuttersweg 129 te Apeldoorn, het kappen van een boo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1</meta:user-defined>
    <meta:user-defined meta:name="OVERHEIDop.publicationIssue">66144</meta:user-defined>
    <meta:user-defined meta:name="OVERHEIDop.GmbID/DC.identifier">gmb-2017-66144</meta:user-defined>
    <meta:user-defined meta:name="OVERHEID.TaxonomieBeleidsagenda/OVERHEID.category">Ruimte en infrastructuur | Organisatie en beleid</meta:user-defined>
    <meta:user-defined meta:name="OVERHEIDop.referentienummer">D17/01539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4LG 129</meta:user-defined>
    <meta:user-defined meta:name="OVERHEIDop.woonplaats">Apeldoorn</meta:user-defined>
    <meta:user-defined meta:name="OVERHEIDop.straatnaam">Schuttersweg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en|exb-2017-15772</meta:user-defined>
    <meta:user-defined meta:name="OVERHEID.EPSG28992/DC.spatial">192539 469964</meta:user-defined>
    <meta:user-defined meta:name="OVERHEIDop.versieInformatie"/>
  </office:meta>
</office:document-meta>
</file>