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146 Hoefstraat 296 te Tilburg, kamerverhuur, verzonden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21 - Z-HZ_HUIS-2017-01146 - B - Hoefstraat 2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146 Hoefstraat 296 te Tilburg, kamerverhuur, verzonden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43</meta:user-defined>
    <meta:user-defined meta:name="OVERHEIDop.GmbID/DC.identifier">gmb-2017-6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S 29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9 397718</meta:user-defined>
    <meta:user-defined meta:name="OVERHEIDop.versieInformatie"/>
  </office:meta>
</office:document-meta>
</file>