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der Helstlaan 20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an der Helstlaan 20A, 1412 HK Naarden</text:p>
            <text:p text:style-name="common-al">Het verplaatsen van de uitrit in de voortuin van de woning.</text:p>
            <text:p text:style-name="common-al">12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13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der Helstlaan 20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7</meta:user-defined>
    <meta:user-defined meta:name="OVERHEIDop.GmbID/DC.identifier">gmb-2017-6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K 20a</meta:user-defined>
    <meta:user-defined meta:name="OVERHEIDop.woonplaats">Naard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26 477650</meta:user-defined>
    <meta:user-defined meta:name="OVERHEIDop.versieInformatie"/>
  </office:meta>
</office:document-meta>
</file>