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Marconiweg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uitbreiden van een magazijnruimte</text:p>
            <text:p text:style-name="common-al">Zaaknummer: AMVB-2017-039</text:p>
            <text:p text:style-name="common-al">Ontvangstdatum: 30 maart 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613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3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3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Marconiweg 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34</meta:user-defined>
    <meta:user-defined meta:name="OVERHEIDop.GmbID/DC.identifier">gmb-2017-6613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S 4</meta:user-defined>
    <meta:user-defined meta:name="OVERHEIDop.woonplaats">Veghel</meta:user-defined>
    <meta:user-defined meta:name="OVERHEIDop.straatnaam">Marconi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385 403267</meta:user-defined>
    <meta:user-defined meta:name="OVERHEIDop.versieInformatie"/>
  </office:meta>
</office:document-meta>
</file>