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Roelofslaantje 8A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Roelofslaantje 8A2, 1411 HA Naarden</text:p>
            <text:p text:style-name="common-al">Het wijzigen van de gevel van de woning.</text:p>
            <text:p text:style-name="common-al">13-04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21 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13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3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3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Roelofslaantje 8A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33</meta:user-defined>
    <meta:user-defined meta:name="OVERHEIDop.GmbID/DC.identifier">gmb-2017-66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HA 8 a3</meta:user-defined>
    <meta:user-defined meta:name="OVERHEIDop.woonplaats">Naarden</meta:user-defined>
    <meta:user-defined meta:name="OVERHEIDop.straatnaam">Roelofslaantje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2285 479845</meta:user-defined>
    <meta:user-defined meta:name="OVERHEIDop.versieInformatie"/>
  </office:meta>
</office:document-meta>
</file>