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Massinkstraat 23 in Toldijk,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3 april 2017 heeft de gemeente Bronckhorst een melding ontvangen voor het saneren van asbest aan de Wethouder Massinkstraat 23 in Toldijk. De melding is geregistreerd onder kenmerk SXO416233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13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3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3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houder Massinkstraat 23 in Toldijk,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32</meta:user-defined>
    <meta:user-defined meta:name="OVERHEIDop.GmbID/DC.identifier">gmb-2017-6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B 21</meta:user-defined>
    <meta:user-defined meta:name="OVERHEID.PostcodeHuisnummer/OVERHEIDop.postcodeHuisnummer">7227DB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2050 452140</meta:user-defined>
    <meta:user-defined meta:name="OVERHEID.EPSG28992/DC.spatial">212038.66 452142.62</meta:user-defined>
    <meta:user-defined meta:name="OVERHEIDop.versieInformatie"/>
  </office:meta>
</office:document-meta>
</file>