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19 Midwoldestraat 17 te Tilburg, plaatsen van een dakkapel, verzonden 19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1 - Z-HZ_WABO-2017-00919 - B - Midwolde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3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19 Midwoldestraat 17 te Tilburg, plaatsen van een dakkapel, verzonden 19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1</meta:user-defined>
    <meta:user-defined meta:name="OVERHEIDop.GmbID/DC.identifier">gmb-2017-6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H 17</meta:user-defined>
    <meta:user-defined meta:name="OVERHEIDop.woonplaats">Tilburg</meta:user-defined>
    <meta:user-defined meta:name="OVERHEIDop.straatnaam">Midwol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11 400216</meta:user-defined>
    <meta:user-defined meta:name="OVERHEIDop.versieInformatie"/>
  </office:meta>
</office:document-meta>
</file>