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48 Sportweg 13 te Tilburg, bouwen van een nieuwe sportkantine en brandveilig gebruik, verzonden 19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1 - Z-HZ_WABO-2017-00948 - B - Sport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3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48 Sportweg 13 te Tilburg, bouwen van een nieuwe sportkantine en brandveilig gebruik, verzonden 19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30</meta:user-defined>
    <meta:user-defined meta:name="OVERHEIDop.GmbID/DC.identifier">gmb-2017-6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3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0 397096</meta:user-defined>
    <meta:user-defined meta:name="OVERHEIDop.versieInformatie"/>
  </office:meta>
</office:document-meta>
</file>