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7-00144, Duchenne Heroes van 21 t/m 27 mei 2017, verzonden 9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1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7-00144, Duchenne Heroes van 21 t/m 27 mei 2017, verzonden 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13</meta:user-defined>
    <meta:user-defined meta:name="OVERHEIDop.GmbID/DC.identifier">gmb-2017-6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