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015 Lombardijenlaan 317 te Tilburg, verbouwen van woonhuis tot studenten woningen, verzonden 19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421 - Z-HZ_WABO-2017-01015 - B - Lombardijenlaan 31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129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29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29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015 Lombardijenlaan 317 te Tilburg, verbouwen van woonhuis tot studenten woningen, verzonden 19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129</meta:user-defined>
    <meta:user-defined meta:name="OVERHEIDop.GmbID/DC.identifier">gmb-2017-661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WN 317</meta:user-defined>
    <meta:user-defined meta:name="OVERHEIDop.woonplaats">Tilburg</meta:user-defined>
    <meta:user-defined meta:name="OVERHEIDop.straatnaam">Lombardij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630 399662</meta:user-defined>
    <meta:user-defined meta:name="OVERHEIDop.versieInformatie"/>
  </office:meta>
</office:document-meta>
</file>