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gevingsrecht(vergunning) Z-HZ_WABO-2016-03543 Broekstraat 8 te Tilburg. Verbouwen van  woning met stal en  kappen van 4 bomen verzonden 19 april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oor het verbouwen van een woning met stal en het kappen van 4 bomen aan de Broekstraat 8 te Tilburg</text:span>
          </text:p>
            <text:p text:style-name="common-al">Burgemeester en wethouders van Tilburg maken bekend dat zij een omgevingsvergunning hebben verleend  voor de volgende activiteiten:</text:p>
            <text:p text:style-name="common-al"/>
            <text:list text:style-name="id1-3-2-1-1-4">
              <text:list-item text:style-override="id1-3-2-1-1-4-1">
                <text:number>1.</text:number>
                <text:p text:style-name="al">het (ver-) bouwen van een      bouwwerk, als bedoeld in artikel 2.1 lid 1 onder a van de Wabo, getoetst      aan de in artikel 2.10 Wabo opgenomen weigeringsgronden;</text:p>
              </text:list-item>
              <text:list-item text:style-override="id1-3-2-1-1-4-2">
                <text:number>2.</text:number>
                <text:p text:style-name="al">het te vellen of te doen      vellen van een houtopstand, als bedoeld in artikel 2.2 lid 1 onder g van      de Wabo, getoetst aan de in artikel 5 van bomenverordening Tilburg 2007      opgenomen weigeringsgronden;</text:p>
              </text:list-item>
            </text:list>
            <text:p text:style-name="common-al"> </text:p>
            <text:p text:style-name="common-al">Op 14 juli 2016 heeft de aanvrager schriftelijk aangegeven gebruik te willen maken van de coördinatieregeling zoals deze door de gemeente Tilburg is vastgesteld en op 26 november 2011 in werking is getreden. </text:p>
            <text:p text:style-name="common-al"> </text:p>
            <text:p text:style-name="common-al">Op grond van artikel 3.30, lid 2 Wro wordt in dit geval de uitgebreide procedure beschreven in paragraaf 3.3 van de Wabo toegepast.</text:p>
            <text:p text:style-name="common-al"> </text:p>
            <text:p text:style-name="common-al">
            <text:span text:style-name="nadrukvet">Terinzagelegging</text:span>
          </text:p>
            <text:p text:style-name="common-al">De beschikking en de bijbehorende stukken kunnen <text:span text:style-name="nadrukvet">van maandag 24 april 2017  tot en met dinsdag  6 juni  2017 </text:span>worden ingezien via  <text:a xlink:href="http://www.ruimtelijkeplannen.nl/" xlink:type="simple">www.ruimtelijkeplannen.nl</text:a><text:span text:style-name="nadrukondlijn"/>  en inclusief vergunningstukken worden gedownload op <text:a xlink:href="http://www.tilburg.nl/omgevingsvergunningen" xlink:type="simple">www.tilburg.nl/omgevingsvergunningen</text:a> .</text:p>
            <text:p text:style-name="common-al"> </text:p>
            <text:p text:style-name="common-al">
            <text:span text:style-name="nadrukvet">Beroepsmogelijkheid</text:span>
          </text:p>
            <text:p text:style-name="common-al">Tegen de beschikking staat, gedurende de termijn van terinzagelegging, rechtstreeks beroep open bij de Afdeling bestuursrechtspraak van de Raad van State. Beroep tegen de beschikking kan worden ingesteld door belanghebbenden, die tijdig hun zienswijze tegen de betreffende ontwerpbeschikking kenbaar hebben gemaakt. U stelt beroep in door binnen de beroepstermijn een gemotiveerd, gedagtekend en ondertekend beroepschrift in te dienen bij de Afdeling bestuursrechtspraak van de Raad van State, Postbus 20019, 2500 EA te Den Haag. De beschikking treedt in werking na het verstrijken van de beroepstermijn. Een ingesteld beroep schorst de inwerkingtreding van de beschikking niet. Wel is het gedurende de beroepstermijn mogelijk de voorzitter van de Afdeling bestuursrechtspraak schriftelijk te verzoeken om een voorlopige voorziening te treffen tegen de betreffende beschikking (adres idem). Indien een dergelijk verzoek is gedaan, wordt de inwerkingtreding van het plan opgeschort totdat op het verzoek is beslist.</text:p>
            <text:p text:style-name="common-al"> </text:p>
            <text:p text:style-name="common-al">Wij maken u erop attent dat tegen de uiteindelijke beschikking slechts beroep kan worden ingesteld door belanghebbenden, die een zienswijze naar voren hebben gebracht tegen de thans aan de orde zijnde ontwerpbeschikking.</text:p>
            <text:p text:style-name="common-al"> </text:p>
            <text:p text:style-name="common-al">Tilburg, 19 april 2017</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6128</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128</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128</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recht(vergunning) Z-HZ_WABO-2016-03543 Broekstraat 8 te Tilburg. Verbouwen van  woning met stal en  kappen van 4 bomen verzonden 19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128</meta:user-defined>
    <meta:user-defined meta:name="OVERHEIDop.GmbID/DC.identifier">gmb-2017-661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8TD 8</meta:user-defined>
    <meta:user-defined meta:name="OVERHEIDop.woonplaats">Tilburg</meta:user-defined>
    <meta:user-defined meta:name="OVERHEIDop.straatnaam">Broek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6414 396863</meta:user-defined>
    <meta:user-defined meta:name="OVERHEIDop.versieInformatie"/>
  </office:meta>
</office:document-meta>
</file>