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 Hogewaldseweg 24 te Groesbeek - OLO206242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fase 1 van een omgevingsvergunning aan Varkenshouderij De Plak B.V. hebben verleend. De aanvraag betreft een revisievergunning voor de inrichting gelegen aan de Hogewaldseweg 24 te Groesbeek. De veranderingen in de eerste fase betreffen stal A, B, C, E en G en gaan over het huisvestingssysteem, het te houden aantal dieren en mestscheiding.</text:p>
            <text:p text:style-name="common-al">De gefaseerde aanvraag heeft in deze eerste fase betrekking op de volgende activiteiten: </text:p>
            <text:p text:style-name="common-al"/>
            <text:list text:style-name="id1-3-2-1-1-4">
              <text:list-item text:style-override="id1-3-2-1-1-4-1">
                <text:number>1.</text:number>
                <text:p text:style-name="al">het veranderen en het in werking hebben van de gehele (milieu)inrichting na de verandering (revisie);</text:p>
              </text:list-item>
              <text:list-item text:style-override="id1-3-2-1-1-4-2">
                <text:number>2.</text:number>
                <text:p text:style-name="al">het uitvoeren. van handelingen die invloed hebben op aangewezen natuurgebieden (verklaring van geen bedenkingen Natuurbeschermingswet 1998).</text:p>
              </text:list-item>
            </text:list>
            <text:p text:style-name="common-al"/>
            <text:p text:style-name="common-al">Het ontwerpbesluit met de daarbij behorende stukken heeft met ingang van 19 april 2017 gedurende een periode van zes weken ter inzage gelegen.</text:p>
            <text:p text:style-name="common-al">Ingekomen zienswijze </text:p>
            <text:p text:style-name="common-al">
            <text:span text:style-name="nadrukvet"/>
          </text:p>
            <text:p text:style-name="last-al">Tijdens de terinzagelegging hebben wij één zienswijze ontvangen.</text:p>
            <text:p text:style-name="tussenkopcur"/>
            <text:p text:style-name="tussenkopcur">Mogelijkheid van inzien</text:p>
            <text:p text:style-name="tussenkopcur">Het definitieve besluit met de daarbij behorende stukken ligt met ingang van 9 maart 2017 gedurende een periode van zes weken ter inzage bij de Omgevingsdienst Regio Nijmegen (ODRN), Tweede Walstraat 14 in Nijmegen; om het besluit in te zien kunt u een afspraak maken met de Omgevingsdienst Regio Nijmegen via het emailadres wabo@odrn.nl of u kunt bellen naar telefoonnummer 024 - 751 77 00.</text:p>
            <text:p text:style-name="tussenkopcur">Beroep en mogelijkheid van voorlopige voorziening</text:p>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12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2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2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Hogewaldseweg 24 te Groesbeek - OLO20624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24</meta:user-defined>
    <meta:user-defined meta:name="OVERHEIDop.GmbID/DC.identifier">gmb-2017-66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S 24</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138 420260</meta:user-defined>
    <meta:user-defined meta:name="OVERHEIDop.versieInformatie"/>
  </office:meta>
</office:document-meta>
</file>