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Heemskerklaan 4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Heemskerklaan 43, 1412 CH Naarden</text:p>
            <text:p text:style-name="common-al">Het oprichten van een dakopbouw in het dakvlak van de achtergevel en het plaatsen van een dakkapel in het dakvlak van de voorgevel van de woning.</text:p>
            <text:p text:style-name="common-al">13-04-2017</text:p>
            <text:p text:style-name="tussenkopcur">
            <text:span text:style-name="nadrukvet">Inzage:</text:span>
          </text:p>
            <text:list text:style-name="id1-3-2-1-1-10">
              <text:list-item text:style-override="id1-3-2-1-1-10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10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10-3">
                <text:number/>
                <text:p text:style-name="al"/>
              </text:list-item>
            </text:list>
            <text:p text:style-name="last-al">
            <text:span text:style-name="nadrukcur">Gemeente Gooise Meren</text:span>, 21 <text:span text:style-name="nadrukcur">april 2017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6115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15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15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Heemskerklaan 43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115</meta:user-defined>
    <meta:user-defined meta:name="OVERHEIDop.GmbID/DC.identifier">gmb-2017-661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CH</meta:user-defined>
    <meta:user-defined meta:name="OVERHEIDop.woonplaats">Naarden</meta:user-defined>
    <meta:user-defined meta:name="OVERHEIDop.straatnaam">Heemskerk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866 477519</meta:user-defined>
    <meta:user-defined meta:name="OVERHEIDop.versieInformatie"/>
  </office:meta>
</office:document-meta>
</file>