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1, het organiseren van een feestavond door 5th Whee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last-al">Odoornerweg 1, aanvraag het organiseren van een feestavond door 5th Wheel op vrijdag 26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11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1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Odoornerweg 1, het organiseren van een feestavond door 5th Whee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10</meta:user-defined>
    <meta:user-defined meta:name="OVERHEIDop.GmbID/DC.identifier">gmb-2017-66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A 1</meta:user-defined>
    <meta:user-defined meta:name="OVERHEIDop.woonplaats">Valthe</meta:user-defined>
    <meta:user-defined meta:name="OVERHEIDop.straatnaam">Odoor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74 540406</meta:user-defined>
    <meta:user-defined meta:name="OVERHEIDop.versieInformatie"/>
  </office:meta>
</office:document-meta>
</file>