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 style:rel-column-width="19*"/>
    </style:style>
    <style:style style:family="table-column" style:parent-style-name="colspec" style:name="id1-3-2-4-3-1-2">
      <style:table-column-properties style:rel-column-width="15*"/>
    </style:style>
    <style:style style:family="table-column" style:parent-style-name="colspec" style:name="id1-3-2-4-3-1-3">
      <style:table-column-properties style:rel-column-width="21*"/>
    </style:style>
  </office:automatic-styles>
  <office:body>
    <office:text>
      <text:p text:style-name="new_page_staatscourant"/>
      <text:p text:style-name="single-kop-titel">Aanwijzingsbesluit verbod glaswerk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:10 Algemene plaatselijke verordening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onwenselijk wordt geacht dat er tijdens evenementen glaswerk wordt gebruikt op de terrassen;</text:p>
              </text:list-item>
              <text:list-item text:style-override="id1-3-2-1-1-6-2">
                <text:number>•</text:number>
                <text:p text:style-name="al">artikel 2:10 van de Apv het college de mogelijkheid biedt tijdens evenementen te bepalen dat gebruik van glaswerk op het terras verboden is;</text:p>
              </text:list-item>
            </text:list>
            <text:p text:style-name="al"/>
            <text:p text:style-name="al">BESLUITEN</text:p>
            <text:p text:style-name="al"/>
            <text:p text:style-name="al">vast te stellen het <text:span text:style-name="nadrukvet">Aanwijzingsbesluit verbod glaswerk evenementen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evenementen in de bijlage aan te wijzen als evenementen waarbij het gebruik van glaswerk op het terras verboden 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erbod glaswerk evenementen, vastgesteld op 14 februari 2017, wordt ingetrokken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erde dag na bekendmaking in het Gemeente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‘Aanwijzingsbesluit verbod glaswerk evenementen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8 april 2017, </text:span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Evenementen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Evenement</text:p>
                </table:table-cell>
                <table:table-cell table:style-name="entry" table:number-rows-spanned="1" table:number-columns-spanned="1">
                  <text:p text:style-name="table_al">opmerkingen</text:p>
                </table:table-cell>
                <table:table-cell table:style-name="entry" table:number-rows-spanned="1" table:number-columns-spanned="1">
                  <text:p text:style-name="table_al">Gebie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ack to the fifties/ Retro festival R&amp;B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rkt en Bloemenmarkt (t/m time out en tot Kerkstraat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oningsdag</text:span>
                  </text:p>
                </table:table-cell>
                <table:table-cell table:style-name="entry" table:number-rows-spanned="1" table:number-columns-spanned="1">
                  <text:p text:style-name="table_al">Vanaf 20.00 uur </text:p>
                </table:table-cell>
                <table:table-cell table:style-name="entry" table:number-rows-spanned="1" table:number-columns-spanned="1">
                  <text:p text:style-name="table_al">Vanaf 20.00 uur: Kade, Kadeplein, Markt, Bloemenmarkt, Molenstraat, Tongerloplein en alle aan deze genoemde straten direct gelegen zijstra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ach event Roosendaal</text:span>
                  </text:p>
                </table:table-cell>
                <table:table-cell table:style-name="entry" table:number-rows-spanned="1" table:number-columns-spanned="1">
                  <text:p text:style-name="table_al">Vanaf 20:00 uur</text:p>
                </table:table-cell>
                <table:table-cell table:style-name="entry" table:number-rows-spanned="1" table:number-columns-spanned="1">
                  <text:p text:style-name="table_al">Markt en Bloemenmarkt (t/m time out en tot Kerkstraat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Carnaval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Gehele gemeente Roosendaa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lommenblues/ Blues &amp;Roots festival Blommenblues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ade, Kadeplein, Markt, Bloemenmarkt, Molenstraat, Tongerloplein en alle aan deze genoemde straten direct gelegen zijstrat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oningsnach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ade, Kadeplein, Markt. Bloemenmarkt, Molenstraat, Tongerloplein en alle aan deze genoemde straten direct gelegen zijstrat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martlappenfestival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rkt en Bloemenmarkt (t/m time out en tot Kerkstraat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alve Marathon/ De zomerklassieker van Brabant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ade, Kadeplein, Markt, Bloemenmarkt, Molenstraat, Tongerloplein en alle aan deze genoemde straten direct gelegen zijstra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Draai van de Kaai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ade, Kadeplein, Markt, Bloemenmarkt, Molenstraat en Tongerloplein en alle aan deze genoemde straten direct gelegen zijstrat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Hel van de Pin + feestweekend (kermis en braderie)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ouwse Plantag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ermis Roosendaal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ade, Kadeplein, Markt, Bloemenmarkt, Molenstraat, Tongerloplein en alle aan deze genoemde straten direct gelegen zijstraten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10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rbod glaswerk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09</meta:user-defined>
    <meta:user-defined meta:name="OVERHEIDop.GmbID/DC.identifier">gmb-2017-66109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;http://decentrale.regelgeving.overheid.nl/cvdr/xhtmloutput/Historie/Roosendaal/CVDR396875/CVDR396875_2.html</meta:user-defined>
    <meta:user-defined meta:name="OVERHEIDop.referentienummer">84232</meta:user-defined>
    <meta:user-defined meta:name="DCTERMS.alternative">Aanwijzingsbesluit verbod glaswerk even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4-24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1964_1</meta:user-defined>
    <meta:user-defined meta:name="OVERHEIDop.versieInformatie"/>
  </office:meta>
</office:document-meta>
</file>