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Hoofdstraat 1, het ten gehore brengen van live muziek op zaterdag 13 mei 2017 van 20.00 tot zondag 14 mei 2017 04.00 uur (kennis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grond van artikel 4:3 Algemene plaatselijke verordening (Apv) een kennisgeving ontvangen van<text:span text:style-name="nadrukvet"/>Dorpshuis De Viersprong, Hoofdstraat 1, 9524 PA Buinerveen<text:span text:style-name="nadrukvet"/>voor het ten gehore brengen van live muziek op <text:span text:style-name="nadrukvet">zaterdag </text:span><text:span text:style-name="nadrukvet">13 mei 2017</text:span><text:span text:style-name="nadrukvet"/><text:span text:style-name="nadrukvet">van </text:span><text:span text:style-name="nadrukvet">20.00</text:span><text:span text:style-name="nadrukvet"> tot </text:span><text:span text:style-name="nadrukvet"/><text:span text:style-name="nadrukvet">zondag 14 mei 2017 </text:span><text:span text:style-name="nadrukvet">04.00</text:span><text:span text:style-name="nadrukvet"> uur</text:span><text:span text:style-name="nadrukvet">.</text:span></text:p>
            <text:p text:style-name="common-al"/>
            <text:p text:style-name="common-al">De kennisgeving kan worden ingezien bij de afdeling Klantcontactcentrum, cluster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6107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0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10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rveen, Hoofdstraat 1, het ten gehore brengen van live muziek op zaterdag 13 mei 2017 van 20.00 tot zondag 14 mei 2017 04.00 uur (kennisgev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107</meta:user-defined>
    <meta:user-defined meta:name="OVERHEIDop.GmbID/DC.identifier">gmb-2017-6610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4PA 1</meta:user-defined>
    <meta:user-defined meta:name="OVERHEIDop.woonplaats">Buinerv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400 550777</meta:user-defined>
    <meta:user-defined meta:name="OVERHEIDop.versieInformatie"/>
  </office:meta>
</office:document-meta>
</file>