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chmanlaan 30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Graaf Wichmanlaan 30, 1405 HB Bussum</text:p>
            <text:p text:style-name="common-al">Het uitbreiden van de woning aan de achterzijde, het plaatsen van dakramen, het wijzigen en renoveren van de gevel en het slopen van delen van de woning en bijgebouwen.</text:p>
            <text:p text:style-name="common-al">12-04-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1 april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6105</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105</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105</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Wichmanlaan 30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105</meta:user-defined>
    <meta:user-defined meta:name="OVERHEIDop.GmbID/DC.identifier">gmb-2017-661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HB 30</meta:user-defined>
    <meta:user-defined meta:name="OVERHEIDop.woonplaats">Bussum</meta:user-defined>
    <meta:user-defined meta:name="OVERHEIDop.straatnaam">Graaf Wichman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252 476504</meta:user-defined>
    <meta:user-defined meta:name="OVERHEIDop.versieInformatie"/>
  </office:meta>
</office:document-meta>
</file>