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Bevrijdingspop 5 mei 2017, Groenmarkt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atus: </text:span>verleend </text:p>
            <text:p text:style-name="common-al"/>
            <text:p text:style-name="common-al">Op 18 april 2017 is een evenementenvergunning verleend voor Bevrijdingspop Achterhoek op 5 mei 2017 op de Groenmarkt in Zutphen. </text:p>
            <text:p text:style-name="common-al">De vergunning geldt voor het organiseren van een popmuziekfestival, laten horen van versterkte muziek/geluid, schenken van zwak alcoholhoudende dranken en plaatsen van objecten (conform inrichtingstekening)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8 april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610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0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0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evrijdingspop 5 mei 2017, Groenmarkt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6103</meta:user-defined>
    <meta:user-defined meta:name="OVERHEIDop.GmbID/DC.identifier">gmb-2017-661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0 461766</meta:user-defined>
    <meta:user-defined meta:name="OVERHEIDop.versieInformatie"/>
  </office:meta>
</office:document-meta>
</file>