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13, het organiseren van de Drentse Wandel 4-daagse, (verleend 19/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
            <text:span text:style-name="nadrukvet">Odoorn</text:span>
          </text:p>
            <text:p text:style-name="common-al">Hammeersweg 13, vergunning verleend voor het organiseren van de Drentse Wandel 4-daagse op:</text:p>
            <text:p text:style-name="common-al">woensdag 24 mei 2017 van 14.00 uur tot 22.30 uur;</text:p>
            <text:p text:style-name="common-al">donderdag 25 mei 2017 van 06.30 uur tot 18.00 uur;</text:p>
            <text:p text:style-name="common-al">vrijdag 26 mei 2017 van 06.30 uur tot 18.00 uur;</text:p>
            <text:p text:style-name="common-al">zaterdag 27 mei 2017 van 06.30 uur tot 18.00 uur;</text:p>
            <text:p text:style-name="common-al">zondag 28 mei 2017 van 06.30 uur tot 18.00 uur.</text:p>
            <text:p text:style-name="common-al"/>
            <text:p text:style-name="tussenkopcur">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610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0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0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Hammeersweg 13, het organiseren van de Drentse Wandel 4-daagse, (verleend 1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02</meta:user-defined>
    <meta:user-defined meta:name="OVERHEIDop.GmbID/DC.identifier">gmb-2017-661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R</meta:user-defined>
    <meta:user-defined meta:name="OVERHEIDop.woonplaats">Odoorn</meta:user-defined>
    <meta:user-defined meta:name="OVERHEIDop.straatnaam">Hammeer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296 541142</meta:user-defined>
    <meta:user-defined meta:name="OVERHEIDop.versieInformatie"/>
  </office:meta>
</office:document-meta>
</file>