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Churchilllaan 18, 2016-08790, kappen 4 coniferen voortuin, bomen geven schade opstal en riool, herplant 4 bomen, verzonden 9 jan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610</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10</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10</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Churchilllaan 18, 2016-08790, kappen 4 coniferen voortuin, bomen geven schade opstal en riool, herplant 4 bomen, verzonden 9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610</meta:user-defined>
    <meta:user-defined meta:name="OVERHEIDop.GmbID/DC.identifier">gmb-2017-66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RP 18</meta:user-defined>
    <meta:user-defined meta:name="OVERHEIDop.woonplaats">Haarlem</meta:user-defined>
    <meta:user-defined meta:name="OVERHEIDop.straatnaam">Churchill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27 486400</meta:user-defined>
    <meta:user-defined meta:name="OVERHEIDop.versieInformatie"/>
  </office:meta>
</office:document-meta>
</file>