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40ste landelijke tandemtoch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1-04-2017</text:p>
            <text:p text:style-name="common-al">Locatie: start- en finish Postillion hotel Bunnik</text:p>
            <text:p text:style-name="common-al">Datum en tijdstip van het evenement: 13 mei 2017 van 08:30 uur tot 17:30 uur</text:p>
            <text:p text:style-name="common-al">Zaaknummer: 442093</text:p>
            <text:p text:style-name="common-al">Bestuursorgaan: Burgemeester </text:p>
            <text:p text:style-name="common-al">Datum verzending besluit: 04-04-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609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9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9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40ste landelijke tandemtocht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96</meta:user-defined>
    <meta:user-defined meta:name="OVERHEIDop.GmbID/DC.identifier">gmb-2017-660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J</meta:user-defined>
    <meta:user-defined meta:name="OVERHEIDop.woonplaats">Bunnik</meta:user-defined>
    <meta:user-defined meta:name="OVERHEIDop.straatnaam">Kosterijlan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59 452634</meta:user-defined>
    <meta:user-defined meta:name="OVERHEIDop.versieInformatie"/>
  </office:meta>
</office:document-meta>
</file>