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83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erengracht 83, 1398 AD Muiden</text:p>
            <text:p text:style-name="common-al">Het uitbreiden van de kerk door een binnenruimte te overkappen.</text:p>
            <text:p text:style-name="common-al">12-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09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9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9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gracht 83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91</meta:user-defined>
    <meta:user-defined meta:name="OVERHEIDop.GmbID/DC.identifier">gmb-2017-66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D 83</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81 482397</meta:user-defined>
    <meta:user-defined meta:name="OVERHEIDop.versieInformatie"/>
  </office:meta>
</office:document-meta>
</file>