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Orionweg 75, 2016-08894, kappen berk i.v.m. risico op stambreuk en daardoor schade aan omgeving, verzonden 6 januar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609</text:span><text:line-break/><text:date style:data-style-name="dag" text:fixed="true" text:date-value="2017-01-13"/><text:line-break/><text:date style:data-style-name="jaar" text:fixed="true" text:date-value="2017-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09</text:span><text:date style:data-style-name="nicedate" text:fixed="true" text:date-value="2017-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09</text:span><text:date style:data-style-name="nicedate" text:fixed="true" text:date-value="2017-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Orionweg 75, 2016-08894, kappen berk i.v.m. risico op stambreuk en daardoor schade aan omgeving, verzonden 6 jan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3</meta:user-defined>
    <meta:user-defined meta:name="OVERHEIDop.publicationIssue">6609</meta:user-defined>
    <meta:user-defined meta:name="OVERHEIDop.GmbID/DC.identifier">gmb-2017-660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TB 75</meta:user-defined>
    <meta:user-defined meta:name="OVERHEIDop.woonplaats">Haarlem</meta:user-defined>
    <meta:user-defined meta:name="OVERHEIDop.straatnaam">Orion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989 491150</meta:user-defined>
    <meta:user-defined meta:name="OVERHEIDop.versieInformatie"/>
  </office:meta>
</office:document-meta>
</file>