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Houterweg 4,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plaatsen van twee units voor de huisvesting van vier arbeidsmigranten voor een periode van tien jaar aan de Houterweg 4 in Hoogkarspel met zes weken verlengd. Het besluit is verzonden op 19 april 2017.</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Het besluit is verzonden op 29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608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8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8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Houterweg 4,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87</meta:user-defined>
    <meta:user-defined meta:name="OVERHEIDop.GmbID/DC.identifier">gmb-2017-66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LC 4</meta:user-defined>
    <meta:user-defined meta:name="OVERHEIDop.woonplaats">Hoogkarspel</meta:user-defined>
    <meta:user-defined meta:name="OVERHEIDop.straatnaam">Houter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964 522279</meta:user-defined>
    <meta:user-defined meta:name="OVERHEIDop.versieInformatie"/>
  </office:meta>
</office:document-meta>
</file>