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Sprookje op de Berkel, 25 en 26 augustus 2017, Berkel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Status: </text:span>aanvraag </text:p>
            <text:p text:style-name="common-al"/>
            <text:p text:style-name="common-al">Op 13 april 2017 is een evenementenvergunning aangevraagd voor Sprookje op de Berkel op 25 en 26 augustus 2017 op de Berkel in Warnsveld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28 april 2017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6085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085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085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Sprookje op de Berkel, 25 en 26 augustus 2017, Berkel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66085</meta:user-defined>
    <meta:user-defined meta:name="OVERHEIDop.GmbID/DC.identifier">gmb-2017-6608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AD 117</meta:user-defined>
    <meta:user-defined meta:name="OVERHEIDop.woonplaats">Warnsveld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832 462336</meta:user-defined>
    <meta:user-defined meta:name="OVERHEIDop.versieInformatie"/>
  </office:meta>
</office:document-meta>
</file>