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arande Straatf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van Schiedam is een vergunning aangevraagd voor het organiseren van Warande Straatfeest op de locatie Warande (tussen de Schoolstraat en Prins Mauritsstraat) te Schiedam op zaterdag 19 augustus 2017 van 15.00 uur tot 22.00 uur. Het betreft een straatfeest voor de buren, met activiteiten voor kinderen en in de avond een gezamenlijk diner. </text:p>
            <text:p text:style-name="common-al"/>
            <text:p text:style-name="common-al">Vanaf 26 april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Warande Straat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60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Warande Straa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082</meta:user-defined>
    <meta:user-defined meta:name="OVERHEIDop.GmbID/DC.identifier">gmb-2017-660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CH 38</meta:user-defined>
    <meta:user-defined meta:name="OVERHEIDop.woonplaats">Schiedam</meta:user-defined>
    <meta:user-defined meta:name="OVERHEIDop.straatnaam">Warand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084 436226</meta:user-defined>
    <meta:user-defined meta:name="OVERHEIDop.versieInformatie"/>
  </office:meta>
</office:document-meta>
</file>