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utphen, evenementenvergunning Live at the Brons, 25 t/m 27 augustus 2017, Bronsbergen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Status: </text:span>aanvraag </text:p>
            <text:p text:style-name="common-al"/>
            <text:p text:style-name="common-al">Op 14 april 2017 is een evenementenvergunning aangevraagd voor Live at the Brons van 25 tot en met 27 augustus 2017 bij het het Bronsbergenmeer.</text:p>
            <text:p text:style-name="common-al">De aanvraag ligt vanaf de dag na de publicatiedatum 2 weken ter inzage bij het team Veiligheid. Binnen deze termijn kunt u uw eventuele reacties op deze aanvraag naar keuze schriftelijk of mondeling kenbaar maken via Postbus 41, 7200 AA Zutphen of via telefoonnummer 14 0575. </text:p>
            <text:p text:style-name="common-al"/>
            <text:p text:style-name="common-al">Zutphen, 28 april 2017</text:p>
            <text:p text:style-name="last-al">De burgemeester van Zutph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66079</text:span><text:line-break/><text:date style:data-style-name="dag" text:fixed="true" text:date-value="2017-04-28"/><text:line-break/><text:date style:data-style-name="jaar" text:fixed="true" text:date-value="2017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07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079</text:span><text:date style:data-style-name="nicedate" text:fixed="true" text:date-value="2017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Zutphen, evenementenvergunning Live at the Brons, 25 t/m 27 augustus 2017, Bronsberg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8</meta:user-defined>
    <meta:user-defined meta:name="OVERHEIDop.publicationIssue">66079</meta:user-defined>
    <meta:user-defined meta:name="OVERHEIDop.GmbID/DC.identifier">gmb-2017-6607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7AD 25</meta:user-defined>
    <meta:user-defined meta:name="OVERHEIDop.woonplaats">Zutphen</meta:user-defined>
    <meta:user-defined meta:name="OVERHEIDop.straatnaam">Bronsbergen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1693 459210</meta:user-defined>
    <meta:user-defined meta:name="OVERHEIDop.versieInformatie"/>
  </office:meta>
</office:document-meta>
</file>