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verlaan 200, 2016-06747, kappen van 2 Canadese populieren en 1 veldesdoorn  i.v.m risico takbreuk, kans op schade aan omgeving en situering van bomen, herplant 5 bomen: Alnus Glutinosa en Ulmus, verzonden 6 januar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0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leverlaan 200, 2016-06747, kappen van 2 Canadese populieren en 1 veldesdoorn  i.v.m risico takbreuk, kans op schade aan omgeving en situering van bomen, herplant 5 bomen: Alnus Glutinosa en Ulmus, verzonden 6 januari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07</meta:user-defined>
    <meta:user-defined meta:name="OVERHEIDop.GmbID/DC.identifier">gmb-2017-6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M 200</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90 490194</meta:user-defined>
    <meta:user-defined meta:name="OVERHEIDop.versieInformatie"/>
  </office:meta>
</office:document-meta>
</file>