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3-04-2017 tot en met 16-04-20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F.M.H. de Jonge, 24-12-1964, datum uitschrijving 24-03-2017</text:p>
            <text:p text:style-name="al">-  G. Apăvăloaie, 24-01-1987, datum uitschrijving 20-03-2017</text:p>
            <text:p text:style-name="al">-  M. Dipalma, 24-06-1973, datum uitschrijving 27-03-2017</text:p>
            <text:p text:style-name="al">-  W. Lammertsma, 14-08-1997, datum uitschrijving 21-03-2017</text:p>
            <text:p text:style-name="al">-  M. Zoufri, 00-00-1962, datum uitschrijving 31-03-2017</text:p>
            <text:p text:style-name="al">-  J.N. Berkhoff, 22-11-1991, datum uitschrijving 20-03-2017</text:p>
            <text:p text:style-name="al">-  A.D. de Jonge, 09-09-1999, datum uitschrijving 24-03-2017</text:p>
            <text:p text:style-name="al">-  Y.G. Leer, 05-03-1976, datum uitschrijving 21-03-2017</text:p>
            <text:p text:style-name="al">-  E. Çalişkan, 11-03-2017, datum uitschrijving 21-03-2017</text:p>
            <text:p text:style-name="al">-  E. Çalişkan, 01-03-1978, datum uitschrijving 21-03-2017</text:p>
            <text:p text:style-name="al">-  N.R.B. Scipio, 28-09-2004, datum uitschrijving 20-03-2017</text:p>
            <text:p text:style-name="al">-  W.L.C. Peulen, 05-11-1997, datum uitschrijving 24-03-2017</text:p>
            <text:p text:style-name="al">-  H. Allaoui, 19-10-1973, datum uitschrijving 03-04-2017</text:p>
            <text:p text:style-name="al">-  W.A.G. van Veenendaal, 10-07-1951, datum uitschrijving 03-04-2017</text:p>
            <text:p text:style-name="al">-  R.W.H. Jägers, 17-07-1982, datum uitschrijving 31-03-2017</text:p>
            <text:p text:style-name="al">-  M. Çalişkan, 16-02-1978, datum uitschrijving 21-03-2017</text:p>
            <text:p text:style-name="al">-  I. Çalişkan, 03-03-2004, datum uitschrijving 21-03-2017</text:p>
            <text:p text:style-name="al">-  D.J. Heinrichs, 23-01-2016, datum uitschrijving 23-03-2017</text:p>
            <text:p text:style-name="al">-  B.A. Barranco, 27-09-1993, datum uitschrijving 24-03-2017</text:p>
            <text:p text:style-name="al">-  C.E.M. Lataster, 27-06-1998, datum uitschrijving 20-03-2017</text:p>
            <text:p text:style-name="al">-  K. Mnaouri, 03-07-1990, datum uitschrijving 28-03-2017</text:p>
            <text:p text:style-name="al">-  J.M.T. Garrido, 14-11-1990, datum uitschrijving 23-03-2017</text:p>
            <text:p text:style-name="al">-  N.H. Vanderheijden, 23-04-1984, datum uitschrijving 24-03-2017</text:p>
            <text:p text:style-name="al">-  J.A.A.J. Zwier, 19-10-1990, datum uitschrijving 21-03-2017</text:p>
            <text:p text:style-name="al">-  E.M.W. Debets, 26-02-1958, datum uitschrijving 03-04-2017</text:p>
            <text:p text:style-name="al">-  L. Hennes, 23-04-1990, datum uitschrijving 21-03-2017</text:p>
            <text:p text:style-name="al">-  C.A.E. Lemmens, 10-09-1967, datum uitschrijving 20-03-2017</text:p>
            <text:p text:style-name="al">-  A.J. White, 31-08-1969, datum uitschrijving 28-03-2017</text:p>
            <text:p text:style-name="al">-  S.M.B. Schillings, 04-06-1977, datum uitschrijving 03-04-2017</text:p>
            <text:p text:style-name="al">-  R.J. Ramnath, 27-05-1974, datum uitschrijving 31-03-2017</text:p>
            <text:p text:style-name="al">-  C. Nüsser Narvaez, 24-10-1995, datum uitschrijving 03-04-2017</text:p>
            <text:p text:style-name="al">-  A. Klazema, 15-12-1954, datum uitschrijving 20-03-2017</text:p>
            <text:p text:style-name="al">-  A. Beugels, 12-10-1996, datum uitschrijving 10-03-2017</text:p>
            <text:p text:style-name="al">-  M.S. Saint Juste, 24-10-1946, datum uitschrijving 20-03-2017</text:p>
            <text:p text:style-name="al">-  J.J. Maas, 25-01-1973, datum uitschrijving 28-03-2017</text:p>
            <text:p text:style-name="al">-  R.M. van Lunteren, 30-01-1993, datum uitschrijving 03-03-2017</text:p>
            <text:p text:style-name="al">-  B. van der Veeke, 16-06-1978, datum uitschrijving 23-03-2017</text:p>
            <text:p text:style-name="al">-  L.C. Zimmerman, 12-06-1988, datum uitschrijving 17-03-2017</text:p>
            <text:p text:style-name="al">-  L.P.L. Weerts, 09-07-1981, datum uitschrijving 27-03-2017</text:p>
            <text:p text:style-name="al">-  J.M.H. ten Bloemendal, 03-10-1995, datum uitschrijving 03-04-2017</text:p>
            <text:p text:style-name="al">-  D.M.C. Heinrichs, 14-07-1974, datum uitschrijving 23-03-2017</text:p>
            <text:p text:style-name="al">-  L. Berkhoff, 29-12-2013, datum uitschrijving 20-03-2017</text:p>
            <text:p text:style-name="al">-  R.G.J.L. Patelski, 07-12-1969, datum uitschrijving 24-03-2017</text:p>
            <text:p text:style-name="al">-  A.M. van Dijk, 26-01-1994, datum uitschrijving 28-03-2017</text:p>
            <text:p text:style-name="al">-  K. Aydin, 20-07-1989, datum uitschrijving 22-03-2017</text:p>
            <text:p text:style-name="al">-  O. Kement, 15-05-1985, datum uitschrijving 23-03-2017</text:p>
            <text:p text:style-name="al">-  G. Berkhoff, 10-02-2015, datum uitschrijving 20-03-2017</text:p>
            <text:p text:style-name="al">-  C.G.J. Huijerjans, 28-10-1971, datum uitschrijving 20-03-2017</text:p>
            <text:p text:style-name="al">-  N.A.R. Smeets, 02-11-1991, datum uitschrijving 24-03-2017</text:p>
            <text:p text:style-name="al">-  A.Çalişkan, 01-02-1999, datum uitschrijving 21-03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06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6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3-04-2017 tot en met 16-0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69</meta:user-defined>
    <meta:user-defined meta:name="OVERHEIDop.GmbID/DC.identifier">gmb-2017-66069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