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 Schoolstraat 11, het organiseren van activiteiten rondom het lustrum van vv EEC, (verleend 18/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text:span>
          </text:p>
            <text:p text:style-name="common-al">Schoolstraat 11, vergunning verleend voor het organiseren van activiteiten rondom het lustrum van vv EEC op zaterdag 20 mei 2017 van 14.00 uur tot 24.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06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6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6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 Schoolstraat 11, het organiseren van activiteiten rondom het lustrum van vv EEC, (verleend 18/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66</meta:user-defined>
    <meta:user-defined meta:name="OVERHEIDop.GmbID/DC.identifier">gmb-2017-66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6PN 11</meta:user-defined>
    <meta:user-defined meta:name="OVERHEIDop.woonplaats">Ees</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318 547540</meta:user-defined>
    <meta:user-defined meta:name="OVERHEIDop.versieInformatie"/>
  </office:meta>
</office:document-meta>
</file>