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Eredivisie Beachvolleybal Tour, 7-9 juli 2017 Groen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atus: </text:span>aanvraag </text:p>
            <text:p text:style-name="common-al"/>
            <text:p text:style-name="common-al">Op 13 april 2017 is een evenementenvergunning aangevraagd voor Eredivisie Beachvolleybal Tour Zutphen van 7 tot en met 9 juli 2017 op de Groenmarkt 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8 april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6063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06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06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Eredivisie Beachvolleybal Tour, 7-9 juli 2017 Gro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6063</meta:user-defined>
    <meta:user-defined meta:name="OVERHEIDop.GmbID/DC.identifier">gmb-2017-660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Groen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40 461766</meta:user-defined>
    <meta:user-defined meta:name="OVERHEIDop.versieInformatie"/>
  </office:meta>
</office:document-meta>
</file>