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Friends of Country Liv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1-04-2017</text:p>
            <text:p text:style-name="common-al">Locatie: Buitengoed de Boomgaard, Parallelweg 9 in Bunnik</text:p>
            <text:p text:style-name="common-al">Datum en tijdstip van het evenement: 22-09-2017 van 19:00 uur tot 00:30 uur, 23-09-2017 van 12:30 uur tot 00:30 uur, 24-09-2017 van 12:00 uur tot 20:00 uur.</text:p>
            <text:p text:style-name="common-al">Zaaknummer: 433271</text:p>
            <text:p text:style-name="common-al">Bestuursorgaan: Burgemeester </text:p>
            <text:p text:style-name="common-al">Datum verzending besluit: 04-04-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05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5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5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Friends of Country Live’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59</meta:user-defined>
    <meta:user-defined meta:name="OVERHEIDop.GmbID/DC.identifier">gmb-2017-660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76</meta:user-defined>
    <meta:user-defined meta:name="OVERHEIDop.versieInformatie"/>
  </office:meta>
</office:document-meta>
</file>