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,17 , het veranderen van het aantal te houden schap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common-al">Dorpsstraat 17 , het veranderen van het aantal te houden schapen, 705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05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, Dorpsstraat,17 , het veranderen van het aantal te houden schap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54</meta:user-defined>
    <meta:user-defined meta:name="OVERHEIDop.GmbID/DC.identifier">gmb-2017-66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B 17</meta:user-defined>
    <meta:user-defined meta:name="OVERHEIDop.woonplaats">Bronneg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054 552106</meta:user-defined>
    <meta:user-defined meta:name="OVERHEIDop.versieInformatie"/>
  </office:meta>
</office:document-meta>
</file>