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eter van Musschenbroekstraat 220 (volkstuincomplex Nooit Rust), 2016-08976, kappen wilg i.v.m. slechte stabiliteit en innemen kroon van Populier i.v.m. behouden boom, herplant inheemse boom, verzonden 5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0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ieter van Musschenbroekstraat 220 (volkstuincomplex Nooit Rust), 2016-08976, kappen wilg i.v.m. slechte stabiliteit en innemen kroon van Populier i.v.m. behouden boom, herplant inheemse boom, verzonden 5 januar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5</meta:user-defined>
    <meta:user-defined meta:name="OVERHEIDop.GmbID/DC.identifier">gmb-2017-6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V 220</meta:user-defined>
    <meta:user-defined meta:name="OVERHEIDop.woonplaats">Haarlem</meta:user-defined>
    <meta:user-defined meta:name="OVERHEIDop.straatnaam">Pieter van Musschenbro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21 486455</meta:user-defined>
    <meta:user-defined meta:name="OVERHEIDop.versieInformatie"/>
  </office:meta>
</office:document-meta>
</file>