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Kanaalstraat,6 , het starten van een bistro inclusief aanleggen van een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common-al">Kanaalstraat 6 , het starten van een bistro incl. aanleggen van een in-/uitrit, 695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04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4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Kanaalstraat,6 , het starten van een bistro inclusief aanleggen van een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43</meta:user-defined>
    <meta:user-defined meta:name="OVERHEIDop.GmbID/DC.identifier">gmb-2017-6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E 6</meta:user-defined>
    <meta:user-defined meta:name="OVERHEIDop.woonplaats">Eeserve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185 544700</meta:user-defined>
    <meta:user-defined meta:name="OVERHEIDop.versieInformatie"/>
  </office:meta>
</office:document-meta>
</file>