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, kavel 7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2</text:p>
            <text:p text:style-name="last-al">Ingekomen: 13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03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atermolen, kavel 7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36</meta:user-defined>
    <meta:user-defined meta:name="OVERHEIDop.GmbID/DC.identifier">gmb-2017-6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op.woonplaats">Schage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60 533015</meta:user-defined>
    <meta:user-defined meta:name="OVERHEIDop.versieInformatie"/>
  </office:meta>
</office:document-meta>
</file>