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amen op de locatie Dorpsstraat 121, 1749 AB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083</text:p>
            <text:p text:style-name="common-al">Verzonden: 19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03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3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3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de ramen op de locatie Dorpsstraat 121, 1749 AB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34</meta:user-defined>
    <meta:user-defined meta:name="OVERHEIDop.GmbID/DC.identifier">gmb-2017-66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B 121</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02 526470</meta:user-defined>
    <meta:user-defined meta:name="OVERHEIDop.versieInformatie"/>
  </office:meta>
</office:document-meta>
</file>