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Karel Doormanstraat 372-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burgemeester van Rotterdam heeft besloten een exploitatievergunning te verlenen voor:</text:span>
          </text:p>
            <text:p text:style-name="common-al"/>
            <text:p text:style-name="common-al">de inrichting: <text:span text:style-name="nadrukvet">SUE</text:span></text:p>
            <text:p text:style-name="common-al">adres: <text:span text:style-name="nadrukvet">Karel Doormanstraat 372-374</text:span></text:p>
            <text:p text:style-name="common-al">postcode: <text:span text:style-name="nadrukvet">3012 GR te Rotterdam</text:span></text:p>
            <text:p text:style-name="common-al">geldig vanaf: <text:span text:style-name="nadrukvet">13 april 2017</text:span></text:p>
            <text:p text:style-name="common-al">geldig tot en met: <text:span text:style-name="nadrukvet">13 april 2022</text:span> </text:p>
            <text:p text:style-name="common-al">kenmerk:<text:span text:style-name="nadrukvet"> hv.A.0189231.2017</text:span></text:p>
            <text:p text:style-name="common-al">datum besluit: <text:span text:style-name="nadrukvet">13 april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03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3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3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Karel Doormanstraat 372-3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31</meta:user-defined>
    <meta:user-defined meta:name="OVERHEIDop.GmbID/DC.identifier">gmb-2017-66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GR 372</meta:user-defined>
    <meta:user-defined meta:name="OVERHEIDop.woonplaats">Rotterdam</meta:user-defined>
    <meta:user-defined meta:name="OVERHEIDop.straatnaam">Karel Doorma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26 437065</meta:user-defined>
    <meta:user-defined meta:name="OVERHEIDop.versieInformatie"/>
  </office:meta>
</office:document-meta>
</file>