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branden van snoei- en sprokkelhout en gerooide bomen uit de fruitteel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04-2017 </text:p>
            <text:p text:style-name="common-al">Locatie: Parallelweg 7 in Bunnik</text:p>
            <text:p text:style-name="common-al">Zaaknummer: 449239 </text:p>
            <text:p text:style-name="common-al">Activiteit: verbranden van snoei- en sprokkelhout en gerooide bomen uit de fruitteelt</text:p>
            <text:p text:style-name="common-al">Bestuursorgaan: college van burgemeester en wethouders</text:p>
            <text:p text:style-name="common-al">Datum verzending besluit: 13-04-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02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het verbranden van snoei- en sprokkelhout en gerooide bomen uit de fruitteel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28</meta:user-defined>
    <meta:user-defined meta:name="OVERHEIDop.GmbID/DC.identifier">gmb-2017-6602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7</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34 452396</meta:user-defined>
    <meta:user-defined meta:name="OVERHEIDop.versieInformatie"/>
  </office:meta>
</office:document-meta>
</file>