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arentszstraat e.o.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Willem Barentszstraat e.o. te Bussum</text:p>
            <text:p text:style-name="common-al">Het aanpassen van goot- en kopgeveldetails.</text:p>
            <text:p text:style-name="common-al">13-04-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1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026</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26</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26</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 Barentszstraat e.o.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026</meta:user-defined>
    <meta:user-defined meta:name="OVERHEIDop.GmbID/DC.identifier">gmb-2017-66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VL 26</meta:user-defined>
    <meta:user-defined meta:name="OVERHEIDop.woonplaats">Bussum</meta:user-defined>
    <meta:user-defined meta:name="OVERHEIDop.straatnaam">Willem Barentsz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411 475122</meta:user-defined>
    <meta:user-defined meta:name="OVERHEIDop.versieInformatie"/>
  </office:meta>
</office:document-meta>
</file>