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De Stouwe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17 heeft de gemeente Dalfsen een melding ontvangen voor het veranderen van het bedrijf op het perceel De Stouwe 11 in Dalfsen. De melding is geregistreerd onder zaaknummer Z/17/495212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0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De Stouwe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024</meta:user-defined>
    <meta:user-defined meta:name="OVERHEIDop.GmbID/DC.identifier">gmb-2017-6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T 11</meta:user-defined>
    <meta:user-defined meta:name="OVERHEID.PostcodeHuisnummer/OVERHEIDop.postcodeHuisnummer">7722WB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42 507740</meta:user-defined>
    <meta:user-defined meta:name="OVERHEID.EPSG28992/DC.spatial">219707.99 507762.75</meta:user-defined>
    <meta:user-defined meta:name="OVERHEIDop.versieInformatie"/>
  </office:meta>
</office:document-meta>
</file>