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gemeente Bergen (NH), het verlenen van een vergunning voor Historisch Vervoer langs de Bello lijn, Kogendijk, 1862PS,  Bergen (NH) 21 mei 2017 (verzenddatum besluit 18 april 20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Dit besluit kunt u na afspraak inzien in het gemeentehuis van Bergen. U kunt hiervoor bellen met 072-8880000 Binnen zes weken na datum van verzending van het besluit, kunnen belanghebbenden een bezwaarschrift indienen bij het college van Bergen. De datum van verzending staat bij de besluiten. Voor meer informatie kunt u tijdens de openingstijden contact opnemen met de gemeente.</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602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2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2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gemeente Bergen (NH), het verlenen van een vergunning voor Historisch Vervoer langs de Bello lijn, Kogendijk, 1862PS,  Bergen (NH) 21 mei 2017 (verzenddatum besluit 18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6020</meta:user-defined>
    <meta:user-defined meta:name="OVERHEIDop.GmbID/DC.identifier">gmb-2017-6602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PS 105</meta:user-defined>
    <meta:user-defined meta:name="OVERHEIDop.woonplaats">Bergen</meta:user-defined>
    <meta:user-defined meta:name="OVERHEIDop.straatnaam">Kogendijk</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11046 519728</meta:user-defined>
    <meta:user-defined meta:name="OVERHEIDop.versieInformatie"/>
  </office:meta>
</office:document-meta>
</file>