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Schalk Burgergracht 59, 2016-08455, plaatsen dakopbouw op hoofdgebouw, ontheffing handelen in strijd met regels ruimtelijke ordening, verzonden 11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0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Schalk Burgergracht 59, 2016-08455, plaatsen dakopbouw op hoofdgebouw, ontheffing handelen in strijd met regels ruimtelijke ordening, verzonden 1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02</meta:user-defined>
    <meta:user-defined meta:name="OVERHEIDop.GmbID/DC.identifier">gmb-2017-6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J 59</meta:user-defined>
    <meta:user-defined meta:name="OVERHEIDop.woonplaats">Haarlem</meta:user-defined>
    <meta:user-defined meta:name="OVERHEIDop.straatnaam">Gedempte Schalk Burger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52 489828</meta:user-defined>
    <meta:user-defined meta:name="OVERHEIDop.versieInformatie"/>
  </office:meta>
</office:document-meta>
</file>