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1 april 2016, Hoogstratensebaan 34, 5111 ER</text:p>
            <text:p text:style-name="common-al">oprichten bijgebouw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1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16</meta:user-defined>
    <meta:user-defined meta:name="OVERHEIDop.GmbID/DC.identifier">gmb-2017-66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R 34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512 383184</meta:user-defined>
    <meta:user-defined meta:name="OVERHEIDop.versieInformatie"/>
  </office:meta>
</office:document-meta>
</file>