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pekstraat 2A te Den Du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70118</text:p>
            <text:p text:style-name="common-al">Aangevraagd op 11 april 2017</text:p>
            <text:p text:style-name="common-al">het realiseren van tijdelijke woonvoorziening</text:p>
            <text:p text:style-name="common-al">Reguliere/Uitgebreide procedure voor de activiteit: planologische afwijking</text:p>
            <text:p text:style-name="tussenkopcur">
            <text:span text:style-name="nadrukvet">Informatie </text:span>
         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@MijnGemeenteDichtbij.nl</text:p>
            <text:p text:style-name="common-al">In dit stadium kunt u nog geen bezwaarschrift of zienswijze indienen.</text:p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66014</text:span><text:line-break/><text:date style:data-style-name="dag" text:fixed="true" text:date-value="2017-04-24"/><text:line-break/><text:date style:data-style-name="jaar" text:fixed="true" text:date-value="2017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6014</text:span><text:date style:data-style-name="nicedate" text:fixed="true" text:date-value="2017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6014</text:span><text:date style:data-style-name="nicedate" text:fixed="true" text:date-value="2017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Spekstraat 2A te Den Du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4</meta:user-defined>
    <meta:user-defined meta:name="OVERHEIDop.publicationIssue">66014</meta:user-defined>
    <meta:user-defined meta:name="OVERHEIDop.GmbID/DC.identifier">gmb-2017-6601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75JG 2</meta:user-defined>
    <meta:user-defined meta:name="OVERHEIDop.woonplaats">Den Dungen</meta:user-defined>
    <meta:user-defined meta:name="OVERHEIDop.straatnaam">Spekstraat</meta:user-defined>
    <meta:user-defined meta:name="OVERHEIDgvop.Informatietype/DC.type">Beschikkingen | aanvraa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4619 408823</meta:user-defined>
    <meta:user-defined meta:name="OVERHEIDop.versieInformatie"/>
  </office:meta>
</office:document-meta>
</file>