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orpsstraat 36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en isoleren woning</text:p>
            <text:p text:style-name="common-al">Datum binnenkomst: 16 februari 2017</text:p>
            <text:p text:style-name="common-al">Ons kenmerk: WB/2017/004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601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orpsstraat 36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13</meta:user-defined>
    <meta:user-defined meta:name="OVERHEIDop.GmbID/DC.identifier">gmb-2017-66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J 36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42 501621</meta:user-defined>
    <meta:user-defined meta:name="OVERHEIDop.versieInformatie"/>
  </office:meta>
</office:document-meta>
</file>