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 bouwen 27 appartementen (zaaknummer: 94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text:span>
            <text:span text:style-name="nadrukvet">– </text:span>ontvangen 13 april 2017 voor het bouwen van 27 appartementen "Lankhors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01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 bouwen 27 appartementen (zaaknummer: 94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11</meta:user-defined>
    <meta:user-defined meta:name="OVERHEIDop.GmbID/DC.identifier">gmb-2017-6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61 502951</meta:user-defined>
    <meta:user-defined meta:name="OVERHEIDop.versieInformatie"/>
  </office:meta>
</office:document-meta>
</file>