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div. locaties 2990 Wuustwezel, div. locaties 2960 Brecht</text:p>
            <text:p text:style-name="common-al">exploiteren windturbinepark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10</meta:user-defined>
    <meta:user-defined meta:name="OVERHEIDop.GmbID/DC.identifier">gmb-2017-66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