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066\SXO20725478, kappen van bomen langs het Julianakanaal ten zuiden van de bocht Elsloo van het Juliana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066\SXO20725478, ingekomen op 07 april 2017 voor het kappen van 56 Canadese populieren gelegen aan ten westen van het Julianakanaal ter hoogte van km 8.5 en 9.5 ten zuiden van de bocht Elsloovan het Julianakanaal.</text:p>
            <text:p text:style-name="common-al">De activiteit maakt onderdeel uit van het plan voor de aanleg van passeerstrook Noord in het Julianakanaal.</text:p>
            <text:p text:style-name="common-al">De omgevingsvergunning heeft betrekking op de activiteit:</text:p>
            <text:list text:style-name="id1-3-2-1-1-5">
              <text:list-item text:style-override="id1-3-2-1-1-5-1">
                <text:number>•</text:number>
                <text:p text:style-name="al">Kappen</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De procedure wordt uitgevoerd overeenkomstig de coordinatieregeling van de Tracewet.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600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0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0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066\SXO20725478, kappen van bomen langs het Julianakanaal ten zuiden van de bocht Elsloo van het Juliana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09</meta:user-defined>
    <meta:user-defined meta:name="OVERHEIDop.GmbID/DC.identifier">gmb-2017-66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0648.38 328430.22</meta:user-defined>
    <meta:user-defined meta:name="OVERHEIDop.versieInformatie"/>
  </office:meta>
</office:document-meta>
</file>