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7 maart 2017, Koningsstraat 84, 2381 Ravels</text:p>
            <text:p text:style-name="common-al">verbouwen vleeskalverenstal en aanleg verhardinge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6003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00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00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003</meta:user-defined>
    <meta:user-defined meta:name="OVERHEIDop.GmbID/DC.identifier">gmb-2017-660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C 1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